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justify"/>
    </style:style>
    <style:style style:name="T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Predvolenépísmoodseku" style:family="text">
      <style:text-properties fo:font-size="11pt" style:font-size-asian="11pt" style:font-size-complex="11pt"/>
    </style:style>
    <style:style style:name="T1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justify"/>
    </style:style>
    <style:style style:name="T12" style:parent-style-name="Predvolenépísmoodseku" style:family="text">
      <style:text-properties fo:font-size="11pt" style:font-size-asian="11pt" style:font-size-complex="11pt"/>
    </style:style>
    <style:style style:name="T1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/>
    </style:style>
    <style:style style:name="T15" style:parent-style-name="Predvolenépísmoodseku" style:family="text">
      <style:text-properties fo:font-size="11pt" style:font-size-asian="11pt" style:font-size-complex="11pt"/>
    </style:style>
    <style:style style:name="T16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fo:font-size="11pt" style:font-size-asian="11pt" style:font-size-complex="11pt"/>
    </style:style>
    <style:style style:name="T29" style:parent-style-name="Predvolenépísmoodseku" style:family="text">
      <style:text-properties fo:font-size="11pt" style:font-size-asian="11pt" style:font-size-complex="11pt"/>
    </style:style>
    <style:style style:name="T30" style:parent-style-name="Predvolenépísmoodseku" style:family="text">
      <style:text-properties fo:font-size="11pt" style:font-size-asian="11pt" style:font-size-complex="11pt"/>
    </style:style>
    <style:style style:name="T31" style:parent-style-name="Predvolenépísmoodseku" style:family="text">
      <style:text-properties fo:font-size="11pt" style:font-size-asian="11pt" style:font-size-complex="11pt"/>
    </style:style>
    <style:style style:name="T32" style:parent-style-name="Predvolenépísmoodseku" style:family="text">
      <style:text-properties fo:font-size="11pt" style:font-size-asian="11pt" style:font-size-complex="11pt"/>
    </style:style>
    <style:style style:name="T3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T40" style:parent-style-name="Predvolenépísmoodseku" style:family="text">
      <style:text-properties fo:font-size="11pt" style:font-size-asian="11pt" style:font-size-complex="11pt"/>
    </style:style>
    <style:style style:name="T4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9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53" style:parent-style-name="Standard" style:list-style-name="LFO1" style:family="paragraph">
      <style:paragraph-properties fo:text-align="justify"/>
    </style:style>
    <style:style style:name="T54" style:parent-style-name="Predvolenépísmoodseku" style:family="text">
      <style:text-properties fo:font-size="11pt" style:font-size-asian="11pt" style:font-size-complex="11pt"/>
    </style:style>
    <style:style style:name="T5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Predvolenépísmoodseku" style:family="text">
      <style:text-properties fo:font-size="11pt" style:font-size-asian="11pt" style:font-size-complex="11pt"/>
    </style:style>
    <style:style style:name="T57" style:parent-style-name="Predvolenépísmoodseku" style:family="text">
      <style:text-properties fo:font-size="11pt" style:font-size-asian="11pt" style:font-size-complex="11pt"/>
    </style:style>
    <style:style style:name="P58" style:parent-style-name="Standard" style:list-style-name="LFO1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1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list-style-name="LFO1" style:family="paragraph">
      <style:paragraph-properties fo:text-align="justify"/>
    </style:style>
    <style:style style:name="T6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64" style:parent-style-name="Predvolenépísmoodseku" style:family="text"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T66" style:parent-style-name="Predvolenépísmoodseku" style:family="text">
      <style:text-properties fo:font-size="11pt" style:font-size-asian="11pt" style:font-size-complex="11pt"/>
    </style:style>
    <style:style style:name="T6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fo:font-size="11pt" style:font-size-asian="11pt" style:font-size-complex="11pt"/>
    </style:style>
    <style:style style:name="T7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0" style:parent-style-name="Standard" style:family="paragraph">
      <style:text-properties fo:font-size="13pt" style:font-size-asian="13pt" style:font-size-complex="13pt"/>
    </style:style>
    <style:style style:name="P81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<text:s text:c="66"/>Nájomná zmluva</text:p>
      <text:p text:style-name="P2"><text:s/></text:p>
      <text:p text:style-name="P3"><text:s text:c="72"/>č.<text:s/>10/2021</text:p>
      <text:p text:style-name="P4"/>
      <text:p text:style-name="P5"><text:s text:c="24"/>o prenájme priestorov Domu kultúry v Novej<text:s/>Vsi nad Žitavou.</text:p>
      <text:p text:style-name="P6"/>
      <text:p text:style-name="P7"><text:span text:style-name="T8">Prenajímateľ: Obec 951 51 Nová Ves nad Žitavou</text:span><text:span text:style-name="T9">,<text:s/></text:span><text:span text:style-name="T10">zastúpená Mgr. Máriou Korčokovou,</text:span></text:p>
      <text:p text:style-name="P11"><text:span text:style-name="T12"><text:s text:c="26"/></text:span><text:span text:style-name="T13">starostkou obce</text:span></text:p>
      <text:p text:style-name="P14"><text:span text:style-name="T15"><text:s text:c="26"/></text:span><text:span text:style-name="T16">IČO: 00308 331</text:span></text:p>
      <text:p text:style-name="P17">Nájomca: <text:s text:c="8"/>Kováč Miroslav, č.<text:s/>125<text:s/>, 951 51 <text:s/>Nová Ves nad Žitavou</text:p>
      <text:p text:style-name="P18"><text:s text:c="6"/><text:s text:c="45"/></text:p>
      <text:p text:style-name="P19"><text:s text:c="75"/>I.</text:p>
      <text:p text:style-name="P20"><text:s text:c="59"/>Predmet a účel nájmu<text:s/></text:p>
      <text:p text:style-name="P21">Predmetom prenájmu je Dom kultúry- veľká zasadačka</text:p>
      <text:p text:style-name="P22">Účel nájmu:<text:s/>Oslava</text:p>
      <text:p text:style-name="P23"><text:span text:style-name="T24"><text:s text:c="50"/></text:span></text:p>
      <text:p text:style-name="P25"><text:s text:c="75"/>II.</text:p>
      <text:p text:style-name="P26"><text:s text:c="65"/>Doba nájmu</text:p>
      <text:p text:style-name="P27"><text:span text:style-name="T28">Doba prenájmu: <text:s/></text:span><text:span text:style-name="T29">5</text:span><text:span text:style-name="T30">. 1</text:span><text:span text:style-name="T31">1</text:span><text:span text:style-name="T32">. <text:s/>2021</text:span><text:span text:style-name="T33"><text:s/></text:span></text:p>
      <text:p text:style-name="P34"/>
      <text:p text:style-name="P35"><text:s text:c="73"/>III.<text:s/></text:p>
      <text:p text:style-name="P36"><text:s text:c="65"/>Cena<text:s/>nájmu</text:p>
      <text:p text:style-name="P37">Cena nájmu je stanovená na základe cenníka prenajímania priestorov Domu kultúry v obci Nová Ves nad Žitavou –<text:s/>70,00 eur.</text:p>
      <text:p text:style-name="P38"/>
      <text:p text:style-name="P39"><text:span text:style-name="T40"><text:s text:c="75"/></text:span><text:span text:style-name="T41">IV.</text:span></text:p>
      <text:p text:style-name="P42"><text:s text:c="48"/><text:s text:c="9"/>Povinnosti prenajímateľa</text:p>
      <text:p text:style-name="P43">Prenajímateľ je povinný <text:s/>zabezpečiť vykurovanie priestorov, teplú a studenú vodu, elektrickú energiu a osvetlenie všetkých priestorov.</text:p>
      <text:p text:style-name="P44"/>
      <text:p text:style-name="P45"><text:span text:style-name="T46"><text:s text:c="77"/>V.</text:span></text:p>
      <text:p text:style-name="P47"><text:s text:c="6"/><text:s text:c="55"/>Povinnosti nájomcu</text:p>
      <text:p text:style-name="P48">Nájomca je zodpovedný:</text:p>
      <text:list text:style-name="LFO1" text:continue-numbering="true">
        <text:list-item>
          <text:p text:style-name="P49">za zachovanie čistoty a pokojného priebehu podujatia <text:s/>počas celej doby prenájmu Domu kultúry</text:p>
        </text:list-item>
        <text:list-item>
          <text:p text:style-name="P50">za dodržiavanie príslušných<text:s/>autorsko-právnych/SOZA/, zdravotno-hygienických, požiarnych</text:p>
        </text:list-item>
      </text:list>
      <text:p text:style-name="P51"><text:s text:c="7"/>bezpečnostných a iných právnych predpisov, vzťahujúcich sa na príslušný druh podujatia</text:p>
      <text:p text:style-name="P52"><text:s text:c="7"/>za prevzatý inventár a zariadenie DK</text:p>
      <text:list text:style-name="LFO1" text:continue-numbering="true">
        <text:list-item>
          <text:p text:style-name="P53"><text:span text:style-name="T54">za<text:s/></text:span><text:span text:style-name="T55">dodržiavanie zákazu fajčenia</text:span><text:span text:style-name="T56"><text:s/>vo všetkých priestoroch Do</text:span><text:span text:style-name="T57">mu kultúry</text:span></text:p>
        </text:list-item>
        <text:list-item>
          <text:p text:style-name="P58"><text:span text:style-name="T59">za dodržiavanie opatrení podľa aktuálneho COVID automatu</text:span></text:p>
        </text:list-item>
      </text:list>
      <text:p text:style-name="P60">Nájomca je povinný:</text:p>
      <text:list text:style-name="LFO1" text:continue-numbering="true">
        <text:list-item>
          <text:list>
            <text:list-item>
              <text:p text:style-name="P61">Odovzdať interiér Domu kultúry primerane čistý a v pôvodnom stave. <text:s/>V prípade poškodenia prebraného inventáru a zariadenia Domu kultúry sa nájomca zaväzuje zaplatiť náhradu hodnoty v plnej výške.<text:s/></text:p>
            </text:list-item>
            <text:list-item>
              <text:p text:style-name="P62"><text:span text:style-name="T63">Separovať odpad<text:s/></text:span><text:span text:style-name="T64">(smetné nádoby a vrecia budú poskytnuté nájomcovi)</text:span></text:p>
            </text:list-item>
          </text:list>
        </text:list-item>
      </text:list>
      <text:p text:style-name="P65"><text:span text:style-name="T66"><text:s text:c="73"/></text:span><text:span text:style-name="T67"><text:s/>VI.</text:span></text:p>
      <text:p text:style-name="P68"><text:span text:style-name="T69"><text:s text:c="57"/></text:span><text:span text:style-name="T70">Záverečné ustanovenia</text:span></text:p>
      <text:p text:style-name="P71">Účastníci zmluvy po prečítaní vyhlasujú, že porozumeli textu zmluvy, súhlasia s dohodnutými podmienkami a svojim podpisom potvrdzujú ich dodržania.</text:p>
      <text:p text:style-name="P72"/>
      <text:p text:style-name="P73">V Novej Vsi nad Žitavou, dňa <text:s/>5. 11. 2021</text:p>
      <text:p text:style-name="P74"/>
      <text:p text:style-name="P75">Prenajímateľ: <text:s text:c="49"/><text:s text:c="8"/>Nájomca:</text:p>
      <text:p text:style-name="P76"/>
      <text:p text:style-name="P77"/>
      <text:p text:style-name="P78">.............................................................. <text:s text:c="17"/>................................................................................</text:p>
      <text:p text:style-name="P79">Mgr. Mária Korčoková, starostka obce <text:s text:c="17"/><text:s/>Miroslav Kováč, č.<text:s/>125, Nová Ves nad Žitavou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ný úrad Kováčová</meta:initial-creator>
    <dc:creator>user</dc:creator>
    <meta:creation-date>2019-02-11T12:34:00Z</meta:creation-date>
    <dc:date>2021-11-05T07:12:00Z</dc:date>
    <meta:print-date>2021-06-24T11:08:00Z</meta:print-date>
    <meta:template xlink:href="Normal" xlink:type="simple"/>
    <meta:editing-cycles>36</meta:editing-cycles>
    <meta:editing-duration>PT141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75" meta:character-count="3180" meta:row-count="22" meta:non-whitespace-character-count="2711"/>
  </office:meta>
</office:document-meta>
</file>